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font-weight-asian="bold"/>
    </style:style>
    <style:style style:name="T12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trevista para a <text:span text:style-name="T4">Revista Fórum</text:span><text:span text:style-name="T6"> sobre o livro </text:span><text:span text:style-name="T9">A escola e o professor: Paulo Freire e a paixão de ensinar</text:span><text:span text:style-name="T8">.</text:span></text:p>
      <text:p text:style-name="P1"/>
      <text:p text:style-name="P1"/>
      <text:p text:style-name="P1"><text:span text:style-name="T2">FÓRUM</text:span> - <text:span text:style-name="T4">Por que você está se concentrando, nesta obra, na formação do professor?</text:span></text:p>
      <text:p text:style-name="P2">Gadotti<text:span text:style-name="T3"> – Na verdade este é o terceiro livro que escrevi sobre essa temática. Mas há uma diferença: nos dois </text:span><text:span text:style-name="T7">primeiros - </text:span><text:span text:style-name="T5">Um legado de esperança</text:span><text:span text:style-name="T7"> </text:span><text:span text:style-name="T5">e Boniteza de um sonho </text:span><text:span text:style-name="T7">– tomo por referência a obra de Paulo Freire para falar da formação do educador. Este livro –</text:span><text:span text:style-name="T5"> A escola e o professor: Paulo Freire e a paixão de ensinar</text:span><text:span text:style-name="T7"> – é mais específico: eu procuro mostrar como seria a docência na própria visão de Paulo Freire. Reli a sua obra para entender melhor como é ser professor na ótica libertadora de Paulo Freire. Estou me concentrando na sua obra porque entendo que Paulo Freire é muito atual: sua obra nos ajuda a entender o presente e entender, principalmente, o papel do professor nesse início de um novo milênio. Neste livro sustendo que devemos melhorar nosso discurso sobre a escola: uma sociedade que fala mal da escola como a nossa, precisa repensar seu conceito de escola, precisa saber o que ela quer do professor, antes de responsabilizá-lo por tudo o que acontece na educação. Não parece estranho que, quando um paciente é mal atendido num posto de saúde, ele culpa o sistema de saúde e não o médico, e quando o seu filho vai mal na escola, ele culpa logo o professor e não o sistema educacional?</text:span></text:p>
      <text:p text:style-name="P1"/>
      <text:p text:style-name="P1"><text:span text:style-name="T2">FÓRUM</text:span> - <text:span text:style-name="T4">Você é professor de Filosofia da Educação na Faculdade de Educação da USP. Você acredita que o interesse do estudante de hoje é diferente do estudante da década de 80 em relação à obra de Paulo Freire?</text:span></text:p>
      <text:p text:style-name="P2">Gadotti<text:span text:style-name="T3"> – Sou professor nos cursos de Pedagogia e de Licenciatura, além da Pós-Graduação. Muito poucos dos meus alunos de hoje conheceram pessoalmente a Paulo Freire, mas ainda o sentem muito presente. Eles imaginam Paulo Freire como um grande mito da educação brasileira. Minha tarefa é mostrá-lo como educador, como teórico, como pessoa. Essa é uma tarefa que faço com muito gosto. Às vezes passo horas falando dele e da minha convivência com ele, nas minha aulas. Jamais mistifico a ele ou a sua obra. Sempre insisto que honrar um autor é lê-lo criticamente e não apenas citá-lo. Jamais deixo de incluir na bibliografia de meus cursos uma obra de Paulo Freire. Os alunos de hoje têm muito interesse em ler Paulo Freire. A obra dele os ajuda a entender melhor sua profissão, dando-lhes mais esperança numa época em que ela tornou-se uma profissão muito difícil em face do contexto agressivo no qual vivemos hoje.</text:span></text:p>
      <text:p text:style-name="P1"/>
      <text:p text:style-name="P2">FÓRUM<text:span text:style-name="T3"> – </text:span><text:span text:style-name="T5">No Plano de Desenvolvimento da Educação (PDE) do governo federal é estabelecido um piso salarial para os professores, entre outras medidas. Além da preocupação salarial, que outros aspectos precisariam ser levados em conta para a formulação de políticas públicas para o professor, numa concepção freiriana?</text:span></text:p>
      <text:p text:style-name="P3">Gadotti<text:span text:style-name="T7"> – Um piso salarial nacional para o magistério é uma antiga reivindicação. Ainda não foi concretizado. Está no PDE e esperamos que até o próximo ano ele aconteça. Ele representa um grande passo para a melhoria da qualidade do ensino, mas não é suficiente para vencer o nosso grande atraso no campo da educação. Paulo Freire dizia que a melhoria do salário era imprescindível, mas deveria ser acompanhada por outras medidas, como uma visão nova do currículo, que levasse em conta o saber primeiro do estudante. Não basta matricular todas as crianças na escola. É preciso matricular, com ela, a sua cultura, os seus sonhos, a sua visão de mundo. E, no plano das políticas públicas, é preciso estabelecer uma articulação entre as três esferas de governo responsáveis pela educação para que trabalhem de forma articulada e sem descontinuidade.</text:span></text:p>
      <text:p text:style-name="P1"/>
      <text:p text:style-name="P2">FÓRUM<text:span text:style-name="T3"> – </text:span><text:span text:style-name="T5">Qual a sua expectativa para o debate durante o lançamento do seu livro com Lutgardes Costa Freire?</text:span></text:p>
      <text:p text:style-name="P1"><text:span text:style-name="T2">Gadotti</text:span><text:span text:style-name="T3"> – No lançamento do livro </text:span><text:span text:style-name="T8">A escola e o professor: Paulo Freire e a paixão de ensinar</text:span><text:span text:style-name="T10"> espero encontrar pessoas interessadas em conversar sobre a educação e o papel que devemos desempenhar - não importa se somos pais, professores ou alunos - para tornar a escola um lugar especial, um lugar de “boniteza, procura e alegria” como dizia Paulo Freire. O encontro com o filho caçula de Paulo Freire, Ludgardes Costa Freire vai ser mais um momento de diálogo com alguém que admiro muito. O nosso Lut, coordenador dos </text:span><text:span text:style-name="T8">Arquivos Paulo Freire</text:span><text:span text:style-name="T10"> do Instituto Paulo Freire, tem-se distinguido no IPF como uma pessoa generosa, gentil e estudiosa como o seu pai, encantando com os seus comentários sérios e bem fundamentados, atendendo estudantes de todos os níveis de ensino, nacionais e estrangeiros. Dialogar com ele é sempre um momento de reencantamento e de muita aprendizagem. Neste lançamento gostaria de falar da boniteza de ensinar e destacar a paixão de Paulo Freire pela minha profiss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Win32 OpenOffice.org_project/680m14$Build-9134</meta:generator>
    <meta:creation-date>2007-06-16T15:17:47</meta:creation-date>
    <dc:date>2007-06-16T16:26:28</dc:date>
    <dc:language>pt-BR</dc:language>
    <meta:editing-cycles>6</meta:editing-cycles>
    <meta:editing-duration>PT1H8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810" meta:character-count="4769"/>
  </office:meta>
</office:document-meta>
</file>